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5 4 3 6 2 3 2 4"/>
    <style:font-face style:name="Segoe UI" svg:font-family="Segoe UI" style:font-family-generic="swiss" style:font-pitch="variable" svg:panose-1="2 11 5 2 4 2 4 2 2 3"/>
    <style:font-face style:name="Futura W01 Book" svg:font-family="Futura W01 Book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roxima Nova Soft" svg:font-family="Proxima Nova Soft" style:font-family-generic="system" style:font-pitch="variable" svg:panose-1="2 0 5 6 3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utura W01 Book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bottom="0in" fo:line-height="100%"/>
      <style:text-properties fo:background-color="#00FF00"/>
    </style:style>
    <style:style style:name="P41" style:parent-style-name="Standard" style:family="paragraph">
      <style:paragraph-properties fo:margin-bottom="0in" fo:line-height="100%"/>
    </style:style>
    <style:style style:name="P42" style:parent-style-name="Standard" style:family="paragraph">
      <style:paragraph-properties fo:margin-bottom="0in" fo:line-height="100%"/>
    </style:style>
    <style:style style:name="T43" style:parent-style-name="Absatz-Standardschriftart" style:family="text">
      <style:text-properties fo:background-color="#00FF00"/>
    </style:style>
    <style:style style:name="P44" style:parent-style-name="Standard" style:family="paragraph">
      <style:paragraph-properties fo:margin-bottom="0in" fo:line-height="100%"/>
      <style:text-properties fo:background-color="#00FF00"/>
    </style:style>
    <style:style style:name="P45" style:parent-style-name="Standard" style:family="paragraph">
      <style:paragraph-properties fo:margin-bottom="0in" fo:line-height="100%"/>
    </style:style>
    <style:style style:name="T46" style:parent-style-name="Absatz-Standardschriftart" style:family="text">
      <style:text-properties fo:background-color="#00FF00"/>
    </style:style>
    <style:style style:name="P47" style:parent-style-name="Standard" style:family="paragraph">
      <style:paragraph-properties fo:margin-bottom="0in" fo:line-height="100%"/>
    </style:style>
    <style:style style:name="T48" style:parent-style-name="Absatz-Standardschriftart" style:family="text">
      <style:text-properties fo:font-weight="bold" style:font-weight-asian="bold"/>
    </style:style>
    <style:style style:name="T49" style:parent-style-name="Absatz-Standardschriftart" style:family="text">
      <style:text-properties fo:font-weight="bold" style:font-weight-asian="bold" fo:background-color="#00FF00"/>
    </style:style>
    <style:style style:name="T50" style:parent-style-name="Absatz-Standardschriftart" style:family="text">
      <style:text-properties fo:font-weight="bold" style:font-weight-asian="bold"/>
    </style:style>
    <style:style style:name="T51" style:parent-style-name="Absatz-Standardschriftart" style:family="text">
      <style:text-properties fo:font-weight="bold" style:font-weight-asian="bold" fo:background-color="#00FF00"/>
    </style:style>
    <style:style style:name="T52" style:parent-style-name="Absatz-Standardschriftart" style:family="text">
      <style:text-properties fo:font-weight="bold" style:font-weight-asian="bold" fo:background-color="#00FF00"/>
    </style:style>
    <style:style style:name="T53" style:parent-style-name="Absatz-Standardschriftart" style:family="text">
      <style:text-properties fo:font-weight="bold" style:font-weight-asian="bold" fo:background-color="#00FF00"/>
    </style:style>
    <style:style style:name="T54" style:parent-style-name="Absatz-Standardschriftart" style:family="text">
      <style:text-properties fo:background-color="#00FF00"/>
    </style:style>
    <style:style style:name="T55" style:parent-style-name="Absatz-Standardschriftart" style:family="text">
      <style:text-properties fo:background-color="#00FF00"/>
    </style:style>
    <style:style style:name="T56" style:parent-style-name="Absatz-Standardschriftart" style:family="text">
      <style:text-properties fo:background-color="#00FF00"/>
    </style:style>
    <style:style style:name="T57" style:parent-style-name="Absatz-Standardschriftart" style:family="text">
      <style:text-properties fo:background-color="#00FF00"/>
    </style:style>
    <style:style style:name="T58" style:parent-style-name="Absatz-Standardschriftart" style:family="text">
      <style:text-properties fo:font-weight="bold" style:font-weight-asian="bold"/>
    </style:style>
    <style:style style:name="T59" style:parent-style-name="Absatz-Standardschriftart" style:family="text">
      <style:text-properties fo:font-weight="bold" style:font-weight-asian="bold"/>
    </style:style>
    <style:style style:name="T60" style:parent-style-name="Absatz-Standardschriftart" style:family="text">
      <style:text-properties fo:font-weight="bold" style:font-weight-asian="bold"/>
    </style:style>
    <style:style style:name="T61" style:parent-style-name="Absatz-Standardschriftart" style:family="text">
      <style:text-properties fo:font-weight="bold" style:font-weight-asian="bold"/>
    </style:style>
    <style:style style:name="P62" style:parent-style-name="Standard" style:family="paragraph">
      <style:paragraph-properties fo:text-align="end"/>
      <style:text-properties style:font-weight-complex="bold"/>
    </style:style>
    <style:style style:name="P63" style:parent-style-name="Standard" style:family="paragraph">
      <style:paragraph-properties fo:text-align="end"/>
      <style:text-properties style:font-weight-complex="bold"/>
    </style:style>
    <style:style style:name="P64" style:parent-style-name="Standard" style:family="paragraph">
      <style:paragraph-properties fo:text-align="end"/>
      <style:text-properties style:font-weight-complex="bold"/>
    </style:style>
    <style:style style:name="P65" style:parent-style-name="Standard" style:family="paragraph">
      <style:paragraph-properties fo:text-align="end"/>
      <style:text-properties style:font-weight-complex="bold"/>
    </style:style>
    <style:style style:name="P66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Durch Einschreiben</text:p>
      <text:p text:style-name="P40">Nachname, Vorname</text:p>
      <text:p text:style-name="P41">In der Funktion als Gerichtsvollzieher am</text:p>
      <text:p text:style-name="P42">Amtsgericht<text:s/><text:span text:style-name="T43">[Ort]</text:span></text:p>
      <text:p text:style-name="P44">Straße, Hausnummer</text:p>
      <text:p text:style-name="P45"><text:span text:style-name="T46">PLZ, Ort</text:span></text:p>
      <text:p text:style-name="P47"/>
      <text:p text:style-name="Standard"/>
      <text:p text:style-name="Standard"/>
      <text:p text:style-name="Standard"><text:line-break/><text:span text:style-name="T48">Ihr Schreiben vom<text:s/></text:span><text:span text:style-name="T49">[TT MM JJJJ]</text:span><text:span text:style-name="T50"><text:line-break/>Aktenzeichen<text:s/></text:span><text:span text:style-name="T51">[</text:span><text:span text:style-name="T52">xxx.yyy.z</text:span><text:span text:style-name="T53">]</text:span></text:p>
      <text:p text:style-name="Standard">Geehrte<text:s/>Nachname, Vorname,</text:p>
      <text:p text:style-name="Standard">am<text:s/><text:span text:style-name="T54">[TT MM JJJJ]</text:span><text:s/>dieses Jahres fand der Unterzeichner Ihren<text:s/><text:span text:style-name="T55">[</text:span><text:span text:style-name="T56">Zwangsvollstreckungsauftrag</text:span><text:span text:style-name="T57">]</text:span><text:s/>im Briefkasten vor.<text:s/><text:span text:style-name="T58">Der Unterzeichner weist dieses Schreiben vollumfänglich zurück und äußert sich nicht zum Sachverhalt.</text:span><text:span text:style-name="T59"><text:s/></text:span></text:p>
      <text:p text:style-name="Standard">Weiterhin stellt der Unterzeichner fest, das mit dem Bereinigungsgesetz vom 19. April 2006 [BGBl. I, S. 866, Ausgabe Nr. 18 -2006] das Bürgerliche Gesetzbuch (BGB), das Strafgesetzbuch (StGB), das Gerichts-Verfassungsgesetz (GVG), die Zivilprozessordnung (ZPO), die Strafprozessordnung (StPO) sowie die Familiengerichtsbarkeit (FamFG) zum 25.04.2006 aufgehoben wurden.</text:p>
      <text:p text:style-name="Standard">Darüber hinaus<text:s/>stellt der Unterzeichner fest, dass der Deutsche Bundestag mit Beschluss vom 21. März 2007 die<text:s/><text:span text:style-name="T60">grundsätzliche<text:s/></text:span><text:span text:style-name="T61">Unzulässigkeit von Zwangsvollstreckungsmaßnahmen</text:span><text:s/>festgestellt hat, weil das Gesetz über die Zwangsvollstreckung aufgehoben wurde [Deutscher Bundestrag, Drucksache 16/4741 vom 21. März 2007].<text:s/>Insofern fehlt diesem Verwaltungsvorgang die gesetzliche Grundlage.</text:p>
      <text:p text:style-name="Standard">Daher<text:s/>ordnet der Unterzeichner dieses Schreibens an,<text:s/>sämtliche Konten zu schließen und jede weitere Kommunikation zu unterlassen. Weiterhin erteilt Ihnen der Unterzeichner dieses Schreibens Hausverbot.</text:p>
      <text:p text:style-name="Standard">Zur eigenen Entlastung sendet der Unterzeichner das Schreiben zurück, es wurde jedoch eine Kopie zur Beweissicherung erstellt.</text:p>
      <text:p text:style-name="Standard">Alles, was geschrieben wird, geschieht in bestem Glauben und nach bestem Wissen und Gewissen.</text:p>
      <text:p text:style-name="P62">Hochachtungsvoll,</text:p>
      <text:p text:style-name="P63"/>
      <text:p text:style-name="P64">by ______________________________ a.R.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5 4 3 6 2 3 2 4"/>
    <style:font-face style:name="Segoe UI" svg:font-family="Segoe UI" style:font-family-generic="swiss" style:font-pitch="variable" svg:panose-1="2 11 5 2 4 2 4 2 2 3"/>
    <style:font-face style:name="Futura W01 Book" svg:font-family="Futura W01 Book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roxima Nova Soft" svg:font-family="Proxima Nova Soft" style:font-family-generic="system" style:font-pitch="variable" svg:panose-1="2 0 5 6 3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Ubuntu" fo:color="#30428A" fo:font-size="10pt" style:font-size-asian="10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KeinLeerraum" style:display-name="Kein Leerraum" style:family="paragraph">
      <style:paragraph-properties fo:margin-bottom="0in" fo:line-height="100%"/>
      <style:text-properties style:font-name="Ubuntu" fo:color="#30428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Futura W01 Book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utura W01 Book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30428A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text-align="center"/>
    </style:style>
    <style:style style:name="P3" style:parent-style-name="Kopfzeile" style:family="paragraph">
      <style:paragraph-properties fo:text-align="center"/>
    </style:style>
    <style:style style:name="P4" style:parent-style-name="Kopfzeile" style:family="paragraph">
      <style:paragraph-properties fo:text-align="center"/>
    </style:style>
    <style:style style:name="P5" style:parent-style-name="Kopfzeile" style:family="paragraph">
      <style:paragraph-properties fo:text-align="center"/>
    </style:style>
    <style:style style:name="T6" style:parent-style-name="Absatz-Standardschriftart" style:family="text">
      <style:text-properties style:font-name="Proxima Nova Soft" fo:font-size="8pt" style:font-size-asian="8pt" style:font-size-complex="8pt" style:text-underline-type="single" style:text-underline-style="solid" style:text-underline-width="auto" style:text-underline-mode="continuous" style:language-asian="de" style:country-asian="DE"/>
    </style:style>
    <style:style style:name="P7" style:parent-style-name="Standard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9" style:parent-style-name="Standard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10" style:parent-style-name="Standard" style:family="paragraph">
      <style:paragraph-properties fo:text-align="end" fo:margin-bottom="0in" fo:line-height="100%"/>
    </style:style>
    <style:style style:name="T11" style:parent-style-name="Absatz-Standardschriftart" style:family="text">
      <style:text-properties fo:font-size="12pt" style:font-size-asian="12pt" style:font-size-complex="12pt"/>
    </style:style>
    <style:style style:name="T12" style:parent-style-name="Absatz-Standardschriftart" style:family="text">
      <style:text-properties fo:font-size="12pt" style:font-size-asian="12pt" style:font-size-complex="12pt"/>
    </style:style>
    <style:style style:name="P13" style:parent-style-name="Kopfzeile" style:family="paragraph">
      <style:paragraph-properties fo:text-align="center"/>
    </style:style>
    <style:style style:name="P14" style:parent-style-name="Kopfzeile" style:family="paragraph">
      <style:paragraph-properties fo:text-align="center"/>
    </style:style>
    <style:style style:name="P15" style:parent-style-name="Standard" style:family="paragraph">
      <style:paragraph-properties>
        <style:tab-stops>
          <style:tab-stop style:type="right" style:position="7.2847in"/>
        </style:tab-stops>
      </style:paragraph-properties>
    </style:style>
    <style:style style:name="T16" style:parent-style-name="Absatz-Standardschriftart" style:family="text">
      <style:text-properties style:font-name="Proxima Nova Soft" fo:font-size="8pt" style:font-size-asian="8pt" style:font-size-complex="8pt" style:text-underline-type="single" style:text-underline-style="solid" style:text-underline-width="auto" style:text-underline-mode="continuous" style:language-asian="de" style:country-asian="DE"/>
    </style:style>
    <style:style style:name="P17" style:parent-style-name="Standard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 fo:background-color="#00FF00"/>
    </style:style>
    <style:style style:name="P18" style:parent-style-name="Standard" style:family="paragraph">
      <style:paragraph-properties fo:text-align="end" fo:margin-bottom="0in" fo:line-height="100%"/>
      <style:text-properties fo:font-size="12pt" style:font-size-asian="12pt" style:font-size-complex="12pt" fo:background-color="#00FF00"/>
    </style:style>
    <style:style style:name="P19" style:parent-style-name="Standard" style:family="paragraph">
      <style:paragraph-properties fo:text-align="end" fo:margin-bottom="0in" fo:line-height="100%"/>
      <style:text-properties fo:font-size="12pt" style:font-size-asian="12pt" style:font-size-complex="12pt" fo:background-color="#00FF00"/>
    </style:style>
    <style:style style:name="P20" style:parent-style-name="Standard" style:family="paragraph">
      <style:paragraph-properties fo:text-align="end" fo:margin-bottom="0in" fo:line-height="100%"/>
    </style:style>
    <style:style style:name="T21" style:parent-style-name="Absatz-Standardschriftart" style:family="text">
      <style:text-properties fo:font-size="12pt" style:font-size-asian="12pt" style:font-size-complex="12pt" fo:background-color="#00FF00"/>
    </style:style>
    <style:style style:name="P22" style:parent-style-name="Standard" style:family="paragraph">
      <style:paragraph-properties>
        <style:tab-stops>
          <style:tab-stop style:type="right" style:position="7.2847in"/>
        </style:tab-stops>
      </style:paragraph-properties>
    </style:style>
    <style:style style:name="T23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5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6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style:font-name="Wingdings" style:font-name-asian="Wingdings" style:font-name-complex="Wingdings"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9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31" style:parent-style-name="Absatz-Standardschriftart" style:family="text">
      <style:text-properties style:font-name="Wingdings" style:font-name-asian="Wingdings" style:font-name-complex="Wingdings"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fo:font-size="8pt" style:font-size-asian="8pt" style:font-size-complex="8pt" fo:background-color="#00FF00" style:language-asian="de" style:country-asian="DE"/>
    </style:style>
    <style:style style:name="T35" style:parent-style-name="Absatz-Standardschriftart" style:family="text">
      <style:text-properties fo:font-size="8pt" style:font-size-asian="8pt" style:font-size-complex="8pt" fo:background-color="#00FF00"/>
    </style:style>
    <style:style style:name="T36" style:parent-style-name="Absatz-Standardschriftart" style:family="text">
      <style:text-properties fo:background-color="#00FF00"/>
    </style:style>
    <style:style style:name="T37" style:parent-style-name="Absatz-Standardschriftart" style:family="text">
      <style:text-properties fo:background-color="#00FF00"/>
    </style:style>
    <style:style style:name="T38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 style:language-asian="de" style:country-asian="DE"/>
    </style:style>
    <style:style style:name="T39" style:parent-style-name="Absatz-Standardschriftart" style:family="text">
      <style:text-properties fo:background-color="#00FF00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middle" draw:textarea-horizontal-align="left" style:wrap="parallel" style:wrap-contour="true" style:wrap-contour-mode="outside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middle" draw:textarea-horizontal-align="left" style:wrap="parallel" style:wrap-contour="true" style:wrap-contour-mode="outside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left" style:vertical-pos="from-top"/>
    </style:style>
  </office:automatic-styles>
  <office:master-styles>
    <style:master-page style:name="MPF0" style:page-layout-name="PL0">
      <style:header>
        <text:p text:style-name="P2"/>
        <text:p text:style-name="P3"/>
        <text:p text:style-name="P4"/>
        <text:p text:style-name="P5"><text:span text:style-name="T6"><draw:frame draw:z-index="251662336" draw:id="id0" draw:style-name="a0" draw:name="Textfeld 8" text:anchor-type="paragraph" svg:x="0in" svg:y="0.65833in" svg:width="6.39722in" svg:height="0.98403in" style:rel-width="scale" style:rel-height="scale"><draw:text-box><text:p text:style-name="P7">Nachname,<text:s/>Vorname</text:p><text:p text:style-name="P8">für<text:s/>VORNAME<text:s/>NACHNAME</text:p><text:p text:style-name="P9">Straße, Hausnummer</text:p><text:p text:style-name="P10"><text:span text:style-name="T11">PLZ Ort</text:span><text:span text:style-name="T12"><text:s/>a. M.</text:span></text:p></draw:text-box><svg:title/><svg:desc/></draw:frame></text:span><text:page-number style:num-format="- 1 -, - 2 -, - 3 -, ..." text:fixed="false">- 2 -</text:page-number></text:p>
        <text:p text:style-name="P13"/>
        <text:p text:style-name="P14"/>
      </style:header>
      <style:header-first>
        <text:p text:style-name="P15"><text:span text:style-name="T16"><draw:frame draw:z-index="251661312" draw:id="id1" draw:style-name="a1" draw:name="Textfeld 4" text:anchor-type="paragraph" svg:x="0.00417in" svg:y="0.48958in" svg:width="6.39722in" svg:height="1.18056in" style:rel-width="scale" style:rel-height="scale"><draw:text-box><text:p text:style-name="P17">Nachname,<text:s/>Vorname</text:p><text:p text:style-name="P18">für<text:s/>VORNAME<text:s/>NACHNAME</text:p><text:p text:style-name="P19">Straße, Hausnummer</text:p><text:p text:style-name="P20"><text:span text:style-name="T21">PLZ Ort</text:span></text:p></draw:text-box><svg:title/><svg:desc/></draw:frame></text:span></text:p>
        <text:p text:style-name="P22"><text:span text:style-name="T23">Nachname,</text:span><text:span text:style-name="T24"><text:s/></text:span><text:span text:style-name="T25">Vorname</text:span><text:span text:style-name="T26"><text:s/></text:span><text:span text:style-name="T27"></text:span><text:span text:style-name="T28"><text:s/></text:span><text:span text:style-name="T29">Straße, Hausnummer</text:span><text:span text:style-name="T30"><text:s/></text:span><text:span text:style-name="T31"></text:span><text:span text:style-name="T32"><text:s/></text:span><text:span text:style-name="T33">PLZ Ort</text:span><text:span text:style-name="T34"><draw:connector draw:type="line" svg:x1="0in" svg:y1="8.26875in" svg:x2="0.275in" svg:y2="8.26875in" draw:z-index="251660288" draw:id="id2" draw:style-name="a2" draw:name="Gerader Verbinder 5" text:anchor-type="paragraph"><svg:title/><svg:desc/></draw:connector></text:span><text:span text:style-name="T35"><text:tab/></text:span><text:span text:style-name="T36">Ort</text:span><text:span text:style-name="T37">,<text:s/></text:span><text:span text:style-name="T38"><draw:connector draw:type="line" svg:x1="0in" svg:y1="4.13472in" svg:x2="0.275in" svg:y2="4.13472in" draw:z-index="251659264" draw:id="id3" draw:style-name="a3" draw:name="Gerader Verbinder 3" text:anchor-type="paragraph"><svg:title/><svg:desc/></draw:connector></text:span><text:span text:style-name="T39">Datum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nning Müller-Lutz</meta:initial-creator>
    <dc:creator>MUELLER-LUTZ Henning</dc:creator>
    <meta:creation-date>2022-02-22T13:48:00Z</meta:creation-date>
    <dc:date>2022-02-22T13:48:00Z</dc:date>
    <meta:print-date>2021-08-17T09:11:00Z</meta:print-date>
    <meta:template xlink:href="Brief%20Henning%20NP.dotx" xlink:type="simple"/>
    <meta:editing-cycles>2</meta:editing-cycles>
    <meta:editing-duration>PT0S</meta:editing-duration>
    <meta:document-statistic meta:page-count="1" meta:paragraph-count="3" meta:word-count="227" meta:character-count="1657" meta:row-count="11" meta:non-whitespace-character-count="1433"/>
  </office:meta>
</office:document-meta>
</file>