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Segoe UI" svg:font-family="Segoe UI" style:font-family-generic="swiss" style:font-pitch="variable" svg:panose-1="2 11 5 2 4 2 4 2 2 3"/>
    <style:font-face style:name="Futura W01 Book" svg:font-family="Futura W01 Book" style:font-family-generic="swiss" style:font-pitch="variable" svg:panose-1="2 11 5 2 2 2 4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roxima Nova Soft" svg:font-family="Proxima Nova Soft" style:font-family-generic="system" style:font-pitch="variable" svg:panose-1="2 0 5 6 3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utura W01 Book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bottom="0in" fo:line-height="100%"/>
      <style:text-properties fo:background-color="#00FF00"/>
    </style:style>
    <style:style style:name="P43" style:parent-style-name="Standard" style:family="paragraph">
      <style:paragraph-properties fo:margin-bottom="0in" fo:line-height="100%"/>
    </style:style>
    <style:style style:name="T44" style:parent-style-name="Absatz-Standardschriftart" style:family="text">
      <style:text-properties fo:background-color="#00FF00"/>
    </style:style>
    <style:style style:name="P45" style:parent-style-name="Standard" style:family="paragraph">
      <style:paragraph-properties fo:margin-bottom="0in" fo:line-height="100%"/>
      <style:text-properties fo:background-color="#00FF00"/>
    </style:style>
    <style:style style:name="P46" style:parent-style-name="Standard" style:family="paragraph">
      <style:paragraph-properties fo:margin-bottom="0in" fo:line-height="100%"/>
    </style:style>
    <style:style style:name="T47" style:parent-style-name="Absatz-Standardschriftart" style:family="text">
      <style:text-properties fo:background-color="#00FF00"/>
    </style:style>
    <style:style style:name="P48" style:parent-style-name="Standard" style:family="paragraph">
      <style:paragraph-properties fo:margin-bottom="0in" fo:line-height="100%"/>
    </style:style>
    <style:style style:name="T49" style:parent-style-name="Absatz-Standardschriftart" style:family="text">
      <style:text-properties fo:font-weight="bold" style:font-weight-asian="bold"/>
    </style:style>
    <style:style style:name="T50" style:parent-style-name="Absatz-Standardschriftart" style:family="text">
      <style:text-properties fo:font-weight="bold" style:font-weight-asian="bold" fo:background-color="#00FF00"/>
    </style:style>
    <style:style style:name="T51" style:parent-style-name="Absatz-Standardschriftart" style:family="text">
      <style:text-properties fo:font-weight="bold" style:font-weight-asian="bold"/>
    </style:style>
    <style:style style:name="T52" style:parent-style-name="Absatz-Standardschriftart" style:family="text">
      <style:text-properties fo:font-weight="bold" style:font-weight-asian="bold" fo:background-color="#00FF00"/>
    </style:style>
    <style:style style:name="T53" style:parent-style-name="Absatz-Standardschriftart" style:family="text">
      <style:text-properties fo:font-weight="bold" style:font-weight-asian="bold" fo:background-color="#00FF00"/>
    </style:style>
    <style:style style:name="T54" style:parent-style-name="Absatz-Standardschriftart" style:family="text">
      <style:text-properties fo:font-weight="bold" style:font-weight-asian="bold" fo:background-color="#00FF00"/>
    </style:style>
    <style:style style:name="T55" style:parent-style-name="Absatz-Standardschriftart" style:family="text">
      <style:text-properties fo:background-color="#00FF00"/>
    </style:style>
    <style:style style:name="T56" style:parent-style-name="Absatz-Standardschriftart" style:family="text">
      <style:text-properties fo:background-color="#00FF00"/>
    </style:style>
    <style:style style:name="T57" style:parent-style-name="Absatz-Standardschriftart" style:family="text">
      <style:text-properties fo:background-color="#00FF00"/>
    </style:style>
    <style:style style:name="T58" style:parent-style-name="Absatz-Standardschriftart" style:family="text">
      <style:text-properties fo:font-weight="bold" style:font-weight-asian="bold"/>
    </style:style>
    <style:style style:name="P59" style:parent-style-name="Standard" style:family="paragraph">
      <style:paragraph-properties fo:text-align="end"/>
      <style:text-properties style:font-weight-complex="bold"/>
    </style:style>
    <style:style style:name="P60" style:parent-style-name="Standard" style:family="paragraph">
      <style:paragraph-properties fo:text-align="end"/>
      <style:text-properties style:font-weight-complex="bold"/>
    </style:style>
    <style:style style:name="P61" style:parent-style-name="Standard" style:family="paragraph">
      <style:paragraph-properties fo:text-align="end"/>
      <style:text-properties style:font-weight-complex="bold"/>
    </style:style>
    <style:style style:name="P62" style:parent-style-name="Standard" style:family="paragraph">
      <style:paragraph-properties fo:text-align="end"/>
      <style:text-properties style:font-weight-complex="bold"/>
    </style:style>
    <style:style style:name="P63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Durch Einschreiben</text:p>
      <text:p text:style-name="P42">Familienname, Vorname</text:p>
      <text:p text:style-name="P43">In der Funktion als Leiter des<text:s/><text:span text:style-name="T44">Finanzamt/Ordnungsamt/Bußgeldstelle</text:span></text:p>
      <text:p text:style-name="P45">Straße, Hausnummer</text:p>
      <text:p text:style-name="P46"><text:span text:style-name="T47">PLZ, Ort</text:span></text:p>
      <text:p text:style-name="P48"/>
      <text:p text:style-name="Standard"/>
      <text:p text:style-name="Standard"/>
      <text:p text:style-name="Standard"><text:line-break/><text:span text:style-name="T49">Ihr Schreiben vom<text:s/></text:span><text:span text:style-name="T50">[TT MM JJJJ]</text:span><text:span text:style-name="T51"><text:line-break/>Aktenzeichen<text:s/></text:span><text:span text:style-name="T52">[</text:span><text:span text:style-name="T53">xxx.yyy.z</text:span><text:span text:style-name="T54">]</text:span></text:p>
      <text:p text:style-name="Standard">Geehrte<text:s/>Familienname,<text:s/>Vorname,</text:p>
      <text:p text:style-name="Standard">mit Schreiben vom<text:s/><text:span text:style-name="T55">[TT MM JJJJ]</text:span>, zugestellt am<text:s/><text:span text:style-name="T56">[TT MM JJJJ]</text:span><text:s/>hat Sie der Ersteller dieses Schreibens aufgefordert, unterschriebene Vertragsgrundlagen für den Verwaltungsvorgang mit dem Geschäftszeichen<text:s/><text:span text:style-name="T57">[xxxxxxxxx]</text:span><text:s/>vorzulegen. Dieser Aufforderung ist Ihr Haus bis heute nicht nachgekommen.</text:p>
      <text:p text:style-name="Standard">Für Wissensdefizite in Ihrem Hause ist der Unterzeichner weder zuständig noch verantwortlich. Diese sollten nicht als Ausflucht dienen, diesem Ansinnen nicht nachkommen zu müssen.</text:p>
      <text:p text:style-name="Standard">Ihnen werden hiermit noch einmal<text:s/><text:span text:style-name="T58">7 Tage Frist</text:span><text:s/>eingeräumt, die angeforderten Unterlagen zur Verfügung zu stellen. Eine Fristverlängerung wird nur aufgrund eines schriftlichen Antrags gewährt.</text:p>
      <text:p text:style-name="Standard">Zur eigenen Entlastung sendet der Unterzeichner das Schreiben zurück, es wurde jedoch eine Kopie zur Beweissicherung erstellt.</text:p>
      <text:p text:style-name="Standard">Alles, was geschrieben wird, geschieht in bestem Glauben und nach bestem Wissen und Gewissen.</text:p>
      <text:p text:style-name="P59">Hochachtungsvoll,</text:p>
      <text:p text:style-name="P60"/>
      <text:p text:style-name="P61">by ______________________________ a.R.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Segoe UI" svg:font-family="Segoe UI" style:font-family-generic="swiss" style:font-pitch="variable" svg:panose-1="2 11 5 2 4 2 4 2 2 3"/>
    <style:font-face style:name="Futura W01 Book" svg:font-family="Futura W01 Book" style:font-family-generic="swiss" style:font-pitch="variable" svg:panose-1="2 11 5 2 2 2 4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roxima Nova Soft" svg:font-family="Proxima Nova Soft" style:font-family-generic="system" style:font-pitch="variable" svg:panose-1="2 0 5 6 3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Ubuntu" fo:color="#30428A" fo:font-size="10pt" style:font-size-asian="10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einLeerraum" style:display-name="Kein Leerraum" style:family="paragraph">
      <style:paragraph-properties fo:margin-bottom="0in" fo:line-height="100%"/>
      <style:text-properties style:font-name="Ubuntu" fo:color="#30428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Futura W01 Book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utura W01 Book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30428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text-align="center"/>
    </style:style>
    <style:style style:name="P3" style:parent-style-name="Kopfzeile" style:family="paragraph">
      <style:paragraph-properties fo:text-align="center"/>
    </style:style>
    <style:style style:name="P4" style:parent-style-name="Kopfzeile" style:family="paragraph">
      <style:paragraph-properties fo:text-align="center"/>
    </style:style>
    <style:style style:name="P5" style:parent-style-name="Kopfzeile" style:family="paragraph">
      <style:paragraph-properties fo:text-align="center"/>
    </style:style>
    <style:style style:name="T6" style:parent-style-name="Absatz-Standardschriftart" style:family="text">
      <style:text-properties style:font-name="Proxima Nova Soft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  <style:style style:name="P7" style:parent-style-name="Standard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9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10" style:parent-style-name="Standard" style:family="paragraph">
      <style:paragraph-properties fo:text-align="end" fo:margin-bottom="0in" fo:line-height="100%"/>
    </style:style>
    <style:style style:name="T11" style:parent-style-name="Absatz-Standardschriftart" style:family="text">
      <style:text-properties fo:font-size="12pt" style:font-size-asian="12pt" style:font-size-complex="12pt"/>
    </style:style>
    <style:style style:name="T12" style:parent-style-name="Absatz-Standardschriftart" style:family="text">
      <style:text-properties fo:font-size="12pt" style:font-size-asian="12pt" style:font-size-complex="12pt"/>
    </style:style>
    <style:style style:name="P13" style:parent-style-name="Kopfzeile" style:family="paragraph">
      <style:paragraph-properties fo:text-align="center"/>
    </style:style>
    <style:style style:name="P14" style:parent-style-name="Kopfzeile" style:family="paragraph">
      <style:paragraph-properties fo:text-align="center"/>
    </style:style>
    <style:style style:name="P15" style:parent-style-name="Standard" style:family="paragraph">
      <style:paragraph-properties>
        <style:tab-stops>
          <style:tab-stop style:type="right" style:position="7.2847in"/>
        </style:tab-stops>
      </style:paragraph-properties>
    </style:style>
    <style:style style:name="T16" style:parent-style-name="Absatz-Standardschriftart" style:family="text">
      <style:text-properties style:font-name="Proxima Nova Soft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P18" style:parent-style-name="Standard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 fo:background-color="#00FF00"/>
    </style:style>
    <style:style style:name="P19" style:parent-style-name="Standard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 fo:background-color="#00FF00"/>
    </style:style>
    <style:style style:name="P20" style:parent-style-name="Standard" style:family="paragraph">
      <style:paragraph-properties fo:text-align="end" fo:margin-bottom="0in" fo:line-height="100%"/>
      <style:text-properties fo:font-size="12pt" style:font-size-asian="12pt" style:font-size-complex="12pt" fo:background-color="#00FF00"/>
    </style:style>
    <style:style style:name="P21" style:parent-style-name="Standard" style:family="paragraph">
      <style:paragraph-properties fo:text-align="end" fo:margin-bottom="0in" fo:line-height="100%"/>
      <style:text-properties fo:font-size="12pt" style:font-size-asian="12pt" style:font-size-complex="12pt" fo:background-color="#00FF00"/>
    </style:style>
    <style:style style:name="P22" style:parent-style-name="Standard" style:family="paragraph">
      <style:paragraph-properties fo:text-align="end" fo:margin-bottom="0in" fo:line-height="100%"/>
    </style:style>
    <style:style style:name="T23" style:parent-style-name="Absatz-Standardschriftart" style:family="text">
      <style:text-properties fo:font-size="12pt" style:font-size-asian="12pt" style:font-size-complex="12pt" fo:background-color="#00FF00"/>
    </style:style>
    <style:style style:name="P24" style:parent-style-name="Standard" style:family="paragraph">
      <style:paragraph-properties>
        <style:tab-stops>
          <style:tab-stop style:type="right" style:position="7.2847in"/>
        </style:tab-stops>
      </style:paragraph-properties>
    </style:style>
    <style:style style:name="T25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style:font-name="Wingdings" style:font-name-asian="Wingdings" style:font-name-complex="Wingdings"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="Wingdings" style:font-name-asian="Wingdings" style:font-name-complex="Wingdings"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fo:font-size="8pt" style:font-size-asian="8pt" style:font-size-complex="8pt" fo:background-color="#00FF00" style:language-asian="de" style:country-asian="DE"/>
    </style:style>
    <style:style style:name="T37" style:parent-style-name="Absatz-Standardschriftart" style:family="text">
      <style:text-properties fo:font-size="8pt" style:font-size-asian="8pt" style:font-size-complex="8pt" fo:background-color="#00FF00"/>
    </style:style>
    <style:style style:name="T38" style:parent-style-name="Absatz-Standardschriftart" style:family="text">
      <style:text-properties fo:background-color="#00FF00"/>
    </style:style>
    <style:style style:name="T39" style:parent-style-name="Absatz-Standardschriftart" style:family="text">
      <style:text-properties fo:background-color="#00FF00"/>
    </style:style>
    <style:style style:name="T40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 style:language-asian="de" style:country-asian="DE"/>
    </style:style>
    <style:style style:name="T41" style:parent-style-name="Absatz-Standardschriftart" style:family="text">
      <style:text-properties fo:background-color="#00FF00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left" style:vertical-pos="from-top"/>
    </style:style>
  </office:automatic-styles>
  <office:master-styles>
    <style:master-page style:name="MPF0" style:page-layout-name="PL0">
      <style:header>
        <text:p text:style-name="P2"/>
        <text:p text:style-name="P3"/>
        <text:p text:style-name="P4"/>
        <text:p text:style-name="P5"><text:span text:style-name="T6"><draw:frame draw:z-index="251662336" draw:id="id0" draw:style-name="a0" draw:name="Textfeld 8" text:anchor-type="paragraph" svg:x="0in" svg:y="0.65833in" svg:width="6.39722in" svg:height="0.98403in" style:rel-width="scale" style:rel-height="scale"><draw:text-box><text:p text:style-name="P7">Nachname,<text:s/>Vorname</text:p><text:p text:style-name="P8">für<text:s/>VORNAME<text:s/>NACHNAME</text:p><text:p text:style-name="P9">Straße, Hausnummer</text:p><text:p text:style-name="P10"><text:span text:style-name="T11">PLZ Ort</text:span><text:span text:style-name="T12"><text:s/>a. M.</text:span></text:p></draw:text-box><svg:title/><svg:desc/></draw:frame></text:span><text:page-number style:num-format="- 1 -, - 2 -, - 3 -, ..." text:fixed="false">- 2 -</text:page-number></text:p>
        <text:p text:style-name="P13"/>
        <text:p text:style-name="P14"/>
      </style:header>
      <style:header-first>
        <text:p text:style-name="P15"><text:span text:style-name="T16"><draw:frame draw:z-index="251661312" draw:id="id1" draw:style-name="a1" draw:name="Textfeld 4" text:anchor-type="paragraph" svg:x="0.00486in" svg:y="0.48889in" svg:width="6.39722in" svg:height="1.32292in" style:rel-width="scale" style:rel-height="scale"><draw:text-box><text:p text:style-name="P17">Persönlich – Vertraulich</text:p><text:p text:style-name="P18"/><text:p text:style-name="P19">Nachname,<text:s/>Vorname</text:p><text:p text:style-name="P20">für<text:s/>VORNAME<text:s/>NACHNAME</text:p><text:p text:style-name="P21">Straße, Hausnummer</text:p><text:p text:style-name="P22"><text:span text:style-name="T23">PLZ Ort</text:span></text:p></draw:text-box><svg:title/><svg:desc/></draw:frame></text:span></text:p>
        <text:p text:style-name="P24"><text:span text:style-name="T25">Nachname,</text:span><text:span text:style-name="T26"><text:s/></text:span><text:span text:style-name="T27">Vorname</text:span><text:span text:style-name="T28"><text:s/></text:span><text:span text:style-name="T29"></text:span><text:span text:style-name="T30"><text:s/></text:span><text:span text:style-name="T31">Straße, Hausnummer</text:span><text:span text:style-name="T32"><text:s/></text:span><text:span text:style-name="T33"></text:span><text:span text:style-name="T34"><text:s/></text:span><text:span text:style-name="T35">PLZ Ort</text:span><text:span text:style-name="T36"><draw:connector draw:type="line" svg:x1="0in" svg:y1="8.26875in" svg:x2="0.275in" svg:y2="8.26875in" draw:z-index="251660288" draw:id="id2" draw:style-name="a2" draw:name="Gerader Verbinder 5" text:anchor-type="paragraph"><svg:title/><svg:desc/></draw:connector></text:span><text:span text:style-name="T37"><text:tab/></text:span><text:span text:style-name="T38">Ort</text:span><text:span text:style-name="T39">,<text:s/></text:span><text:span text:style-name="T40"><draw:connector draw:type="line" svg:x1="0in" svg:y1="4.13472in" svg:x2="0.275in" svg:y2="4.13472in" draw:z-index="251659264" draw:id="id3" draw:style-name="a3" draw:name="Gerader Verbinder 3" text:anchor-type="paragraph"><svg:title/><svg:desc/></draw:connector></text:span><text:span text:style-name="T41">Datum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nning Müller-Lutz</meta:initial-creator>
    <dc:creator>Henning Müller-Lutz</dc:creator>
    <meta:creation-date>2022-04-19T14:11:00Z</meta:creation-date>
    <dc:date>2022-04-19T14:11:00Z</dc:date>
    <meta:print-date>2021-08-17T09:11:00Z</meta:print-date>
    <meta:template xlink:href="Brief%20Henning%20NP" xlink:type="simple"/>
    <meta:editing-cycles>2</meta:editing-cycles>
    <meta:editing-duration>PT0S</meta:editing-duration>
    <meta:document-statistic meta:page-count="1" meta:paragraph-count="2" meta:word-count="159" meta:character-count="1164" meta:row-count="8" meta:non-whitespace-character-count="1007"/>
  </office:meta>
</office:document-meta>
</file>