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  <style:text-properties fo:background-color="#00FF00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 fo:background-color="#00FF00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/>
    </style:style>
    <style:style style:name="T53" style:parent-style-name="Absatz-Standardschriftart" style:family="text">
      <style:text-properties fo:font-weight="bold" style:font-weight-asian="bold" fo:background-color="#00FF00"/>
    </style:style>
    <style:style style:name="T54" style:parent-style-name="Absatz-Standardschriftart" style:family="text">
      <style:text-properties fo:font-weight="bold" style:font-weight-asian="bold" fo:background-color="#00FF00"/>
    </style:style>
    <style:style style:name="T55" style:parent-style-name="Absatz-Standardschriftart" style:family="text">
      <style:text-properties fo:font-weight="bold" style:font-weight-asian="bold" fo:background-color="#00FF00"/>
    </style:style>
    <style:style style:name="T56" style:parent-style-name="Absatz-Standardschriftart" style:family="text">
      <style:text-properties fo:background-color="#00FF00"/>
    </style:style>
    <style:style style:name="T57" style:parent-style-name="Absatz-Standardschriftart" style:family="text">
      <style:text-properties fo:background-color="#00FF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paragraph-properties fo:text-align="end"/>
      <style:text-properties style:font-weight-complex="bold"/>
    </style:style>
    <style:style style:name="P60" style:parent-style-name="Standard" style:family="paragraph">
      <style:paragraph-properties fo:text-align="end"/>
      <style:text-properties style:font-weight-complex="bold"/>
    </style:style>
    <style:style style:name="P61" style:parent-style-name="Standard" style:family="paragraph">
      <style:paragraph-properties fo:text-align="end"/>
      <style:text-properties style:font-weight-complex="bold"/>
    </style:style>
    <style:style style:name="P62" style:parent-style-name="Standard" style:family="paragraph">
      <style:paragraph-properties fo:text-align="end"/>
      <style:text-properties style:font-weight-complex="bold"/>
    </style:style>
    <style:style style:name="P6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2">Krüßel, Michael</text:p>
      <text:p text:style-name="P43">In der Funktion als Geschäftsführer des</text:p>
      <text:p text:style-name="P44">ARD ZDF Deutschlandradio Beitragsservice</text:p>
      <text:p text:style-name="P45">Freimersdorfer Weg 6</text:p>
      <text:p text:style-name="P46">50829 Köln</text:p>
      <text:p text:style-name="P47"/>
      <text:p text:style-name="Standard"/>
      <text:p text:style-name="Standard"><text:line-break/><text:span text:style-name="T48">Ihr Schreiben vom<text:s/></text:span><text:span text:style-name="T49">[TT MM JJJJ]</text:span><text:span text:style-name="T50"><text:line-break/></text:span><text:span text:style-name="T51">Beitragsnummer</text:span><text:span text:style-name="T52"><text:s/></text:span><text:span text:style-name="T53">[</text:span><text:span text:style-name="T54">xxx.yyy.z</text:span><text:span text:style-name="T55">]</text:span></text:p>
      <text:p text:style-name="Standard">Geehrter<text:s/>Krüßel,<text:s/>Michael,</text:p>
      <text:p text:style-name="Standard">mit Schreiben vom<text:s/><text:span text:style-name="T56">[TT MM JJJJ]</text:span>, zugestellt am<text:s/><text:span text:style-name="T57">[TT MM JJJJ]</text:span><text:s/>hat Sie der Ersteller dieses Schreibens<text:s/>erneut<text:s/>aufgefordert, unterschriebene Vertragsgrundlagen für die Erhebung von sog. „Rundfunkbeiträgen“ vorzulegen.<text:s/>Auch dieser Aufforderung ist Ihr Haus bis heute nicht nachgekommen.</text:p>
      <text:p text:style-name="P58">Hiermit spricht der Unterzeichner Ihnen gegenüber den Verzug aus.</text:p>
      <text:p text:style-name="Standard">Sie haben der Nichtigkeit der<text:s/>Erhebung von sog. „Rundfunktbeiträgen“ damit<text:s/>stillschweigend zugestimmt. Weiterhin haben Sie die Entlastung der Person in dieser Angelegenheit bestätigt.</text:p>
      <text:p text:style-name="Standard">Weitere rechtliche Schritte<text:s/>behält sich der Unterzeichner ausdrücklich vor.</text:p>
      <text:p text:style-name="Standard">Alles, was geschrieben wird, geschieht in bestem Glauben und nach bestem Wissen und Gewissen.</text:p>
      <text:p text:style-name="P59">Hochachtungsvoll,</text:p>
      <text:p text:style-name="P60"/>
      <text:p text:style-name="P61">by ______________________________ a.R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18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1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Absatz-Standardschriftart" style:family="text">
      <style:text-properties fo:font-size="12pt" style:font-size-asian="12pt" style:font-size-complex="12pt" fo:background-color="#00FF00"/>
    </style:style>
    <style:style style:name="P24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7" style:parent-style-name="Absatz-Standardschriftart" style:family="text">
      <style:text-properties fo:font-size="8pt" style:font-size-asian="8pt" style:font-size-complex="8pt" fo:background-color="#00FF00"/>
    </style:style>
    <style:style style:name="T38" style:parent-style-name="Absatz-Standardschriftart" style:family="text">
      <style:text-properties fo:background-color="#00FF00"/>
    </style:style>
    <style:style style:name="T39" style:parent-style-name="Absatz-Standardschriftart" style:family="text">
      <style:text-properties fo:background-color="#00FF00"/>
    </style:style>
    <style:style style:name="T4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41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86in" svg:y="0.48889in" svg:width="6.39722in" svg:height="1.32292in" style:rel-width="scale" style:rel-height="scale"><draw:text-box><text:p text:style-name="P17">Persönlich – Vertraulich</text:p><text:p text:style-name="P18"/><text:p text:style-name="P19">Nachname,<text:s/>Vorname</text:p><text:p text:style-name="P20">für<text:s/>VORNAME<text:s/>NACHNAME</text:p><text:p text:style-name="P21">Straße, Hausnummer</text:p><text:p text:style-name="P22"><text:span text:style-name="T23">PLZ Ort</text:span></text:p></draw:text-box><svg:title/><svg:desc/></draw:frame></text:span></text:p>
        <text:p text:style-name="P24"><text:span text:style-name="T25">Nachname,</text:span><text:span text:style-name="T26"><text:s/></text:span><text:span text:style-name="T27">Vorname</text:span><text:span text:style-name="T28"><text:s/></text:span><text:span text:style-name="T29"></text:span><text:span text:style-name="T30"><text:s/></text:span><text:span text:style-name="T31">Straße, Hausnummer</text:span><text:span text:style-name="T32"><text:s/></text:span><text:span text:style-name="T33"></text:span><text:span text:style-name="T34"><text:s/></text:span><text:span text:style-name="T35">PLZ Ort</text:span><text:span text:style-name="T36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7"><text:tab/></text:span><text:span text:style-name="T38">Ort</text:span><text:span text:style-name="T39">,<text:s/></text:span><text:span text:style-name="T40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41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11-07T15:22:00Z</meta:creation-date>
    <dc:date>2022-11-07T15:22:00Z</dc:date>
    <meta:print-date>2021-08-17T09:11:00Z</meta:print-date>
    <meta:template xlink:href="Brief%20Henning%20NP" xlink:type="simple"/>
    <meta:editing-cycles>2</meta:editing-cycles>
    <meta:editing-duration>PT0S</meta:editing-duration>
    <meta:document-statistic meta:page-count="1" meta:paragraph-count="14" meta:word-count="130" meta:character-count="982" meta:row-count="24" meta:non-whitespace-character-count="866"/>
  </office:meta>
</office:document-meta>
</file>