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weight="bold" style:font-weight-asian="bold" fo:background-color="#00FF00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 fo:background-color="#00FF00"/>
    </style:style>
    <style:style style:name="T50" style:parent-style-name="Absatz-Standardschriftart" style:family="text">
      <style:text-properties fo:font-weight="bold" style:font-weight-asian="bold" fo:background-color="#00FF00"/>
    </style:style>
    <style:style style:name="T51" style:parent-style-name="Absatz-Standardschriftart" style:family="text">
      <style:text-properties fo:font-weight="bold" style:font-weight-asian="bold" fo:background-color="#00FF00"/>
    </style:style>
    <style:style style:name="P52" style:parent-style-name="Standard" style:family="paragraph">
      <style:text-properties fo:font-weight="bold" style:font-weight-asian="bold"/>
    </style:style>
    <style:style style:name="T53" style:parent-style-name="Absatz-Standardschriftart" style:family="text">
      <style:text-properties fo:background-color="#00FF00"/>
    </style:style>
    <style:style style:name="T54" style:parent-style-name="Absatz-Standardschriftart" style:family="text">
      <style:text-properties fo:font-weight="bold" style:font-weight-asian="bold"/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/>
    </style:style>
    <style:style style:name="T58" style:parent-style-name="Absatz-Standardschriftart" style:family="text">
      <style:text-properties fo:font-weight="bold" style:font-weight-asian="bold"/>
    </style:style>
    <style:style style:name="T59" style:parent-style-name="Absatz-Standardschriftart" style:family="text">
      <style:text-properties fo:font-weight="bold" style:font-weight-asian="bold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end"/>
      <style:text-properties style:font-weight-complex="bold"/>
    </style:style>
    <style:style style:name="P63" style:parent-style-name="Standard" style:family="paragraph">
      <style:paragraph-properties fo:text-align="end"/>
      <style:text-properties style:font-weight-complex="bold"/>
    </style:style>
    <style:style style:name="P64" style:parent-style-name="Standard" style:family="paragraph">
      <style:paragraph-properties fo:text-align="end"/>
      <style:text-properties style:font-weight-complex="bold"/>
    </style:style>
    <style:style style:name="P65" style:parent-style-name="Standard" style:family="paragraph">
      <style:paragraph-properties fo:text-align="end"/>
      <style:text-properties style:font-weight-complex="bold"/>
    </style:style>
    <style:style style:name="P6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0">ARD ZDF Deutschlandradio Beitragsservice</text:p>
      <text:p text:style-name="P41">Freimersdorfer Weg 6</text:p>
      <text:p text:style-name="P42">50829 Köln</text:p>
      <text:p text:style-name="P43"/>
      <text:p text:style-name="Standard"/>
      <text:p text:style-name="Standard"/>
      <text:p text:style-name="Standard"><text:line-break/></text:p>
      <text:p text:style-name="Standard"><text:span text:style-name="T44">Ihr Schreiben vom<text:s/></text:span><text:span text:style-name="T45">[TT MM JJJJ]</text:span><text:span text:style-name="T46"><text:line-break/></text:span><text:span text:style-name="T47">Beitragsnummer</text:span><text:span text:style-name="T48"><text:s/></text:span><text:span text:style-name="T49">[</text:span><text:span text:style-name="T50">xxx.yyy.z</text:span><text:span text:style-name="T51">]</text:span></text:p>
      <text:p text:style-name="P52"/>
      <text:p text:style-name="Standard">Geehrte Mitarbeiterinnen und Mitarbeiter,</text:p>
      <text:p text:style-name="Standard">am<text:s/><text:span text:style-name="T53">[TT MM JJJJ]</text:span><text:s/>dieses Jahres fand der Unterzeichner Ihren „Beitragsbescheid“<text:s/>im Briefkasten vor.<text:s/><text:span text:style-name="T54">Der Unterzeichner weist diese</text:span><text:span text:style-name="T55">n</text:span><text:span text:style-name="T56"><text:s/></text:span><text:span text:style-name="T57">Bescheid</text:span><text:span text:style-name="T58"><text:s/>vollumfänglich zurück</text:span><text:span text:style-name="T59">.</text:span></text:p>
      <text:p text:style-name="Standard">Weiterhin stellt der Unterzeichner fest, dass es laut<text:s/><text:span text:style-name="T60">BVerfG-Urteil</text:span><text:s/>vom 25.07.2012 (2 BvF 3/11, 2 BvR 2670/11, 2 BvE 9/11)<text:s/>seit mindestens 1956 keine verfassungsgemäßen Parlamente in der BRD gab. Insofern fehlt den „Rundfunktstaatsverträgen“ oder „Medienstaatsverträgen“ jede Gültigkeit.</text:p>
      <text:p text:style-name="Standard">Darüber hinaus stellt der Unterzeichner fest, dass der „ARD ZDF Deutschlandradio Beitragsservice“ im internationalen Dun &amp; Bradstreet Unternehmensregister unter der Nummer<text:s/>34-447-4861<text:s/>eingetragen ist. Es steht also die Vermutung im Raum, dass es sich um ein kommerziell tätiges Unternehmen handelt, welches nicht befugt ist, Beiträge oder Steuern zu erheben.</text:p>
      <text:p text:style-name="Standard">Daher fordert der Ersteller dieses Schreibens Sie auf,<text:s/>vom Unterzeichner<text:s/>unterschriebene Vertragsgrundlagen<text:s/><text:span text:style-name="T61">innerhalb von 21 Tagen zuzusenden</text:span>, aus denen die Rechtmäßigkeit Ihrer Ansprüche zweifelsfrei hervorgeht.<text:s/>Eine Fristverlängerung wird nur aufgrund eines schriftlichen Antrags gewährt.</text:p>
      <text:p text:style-name="Standard">Zur eigenen Entlastung sendet der Unterzeichner das Schreiben zurück, es wurde jedoch eine Kopie zur Beweissicherung erstellt.</text:p>
      <text:p text:style-name="Standard">Alles, was geschrieben wird, geschieht in bestem Glauben und nach bestem Wissen und Gewissen.</text:p>
      <text:p text:style-name="P62">Hochachtungsvoll,</text:p>
      <text:p text:style-name="P63"/>
      <text:p text:style-name="P64">by ______________________________ a.R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8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Absatz-Standardschriftart" style:family="text"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5" style:parent-style-name="Absatz-Standardschriftart" style:family="text">
      <style:text-properties fo:font-size="8pt" style:font-size-asian="8pt" style:font-size-complex="8pt" fo:background-color="#00FF00"/>
    </style:style>
    <style:style style:name="T36" style:parent-style-name="Absatz-Standardschriftart" style:family="text">
      <style:text-properties fo:background-color="#00FF00"/>
    </style:style>
    <style:style style:name="T37" style:parent-style-name="Absatz-Standardschriftart" style:family="text">
      <style:text-properties fo:background-color="#00FF00"/>
    </style:style>
    <style:style style:name="T3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39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17in" svg:y="0.48958in" svg:width="6.39722in" svg:height="1.18056in" style:rel-width="scale" style:rel-height="scale"><draw:text-box><text:p text:style-name="P17">Nachname,<text:s/>Vorname</text:p><text:p text:style-name="P18">für<text:s/>VORNAME<text:s/>NACHNAME</text:p><text:p text:style-name="P19">Straße, Hausnummer</text:p><text:p text:style-name="P20"><text:span text:style-name="T21">PLZ Ort</text:span></text:p></draw:text-box><svg:title/><svg:desc/></draw:frame></text:span></text:p>
        <text:p text:style-name="P22"><text:span text:style-name="T23">Nachname,</text:span><text:span text:style-name="T24"><text:s/></text:span><text:span text:style-name="T25">Vorname</text:span><text:span text:style-name="T26"><text:s/></text:span><text:span text:style-name="T27"></text:span><text:span text:style-name="T28"><text:s/></text:span><text:span text:style-name="T29">Straße, Hausnummer</text:span><text:span text:style-name="T30"><text:s/></text:span><text:span text:style-name="T31"></text:span><text:span text:style-name="T32"><text:s/></text:span><text:span text:style-name="T33">PLZ Ort</text:span><text:span text:style-name="T34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5"><text:tab/></text:span><text:span text:style-name="T36">Ort</text:span><text:span text:style-name="T37">,<text:s/></text:span><text:span text:style-name="T38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39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11-07T15:11:00Z</meta:creation-date>
    <dc:date>2022-11-07T15:11:00Z</dc:date>
    <meta:print-date>2021-08-17T09:11:00Z</meta:print-date>
    <meta:template xlink:href="Brief%20Henning%20NP" xlink:type="simple"/>
    <meta:editing-cycles>2</meta:editing-cycles>
    <meta:editing-duration>PT0S</meta:editing-duration>
    <meta:document-statistic meta:page-count="1" meta:paragraph-count="3" meta:word-count="216" meta:character-count="1575" meta:row-count="11" meta:non-whitespace-character-count="1362"/>
  </office:meta>
</office:document-meta>
</file>